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</text:span><text:span text:style-name="T2"> Q1, 2014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0"/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0"/>
          <table:covered-table-cell table:style-name="ce25"/>
          <table:table-cell table:style-name="ce29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9964" calcext:value-type="float">
            <text:p>29,964 </text:p>
          </table:table-cell>
          <table:table-cell table:style-name="ce17" office:value-type="float" office:value="438" calcext:value-type="float">
            <text:p>438 </text:p>
          </table:table-cell>
          <table:table-cell table:style-name="ce17" office:value-type="float" office:value="30402" calcext:value-type="float">
            <text:p>30,402 </text:p>
          </table:table-cell>
          <table:table-cell table:style-name="ce17" office:value-type="float" office:value="5244313" calcext:value-type="float">
            <text:p>5,244,313 </text:p>
          </table:table-cell>
          <table:table-cell table:style-name="ce17" office:value-type="float" office:value="117273" calcext:value-type="float">
            <text:p>117,273 </text:p>
          </table:table-cell>
          <table:table-cell table:style-name="ce26" office:value-type="float" office:value="5361586" calcext:value-type="float">
            <text:p>5,361,5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8928" calcext:value-type="float">
            <text:p>8,92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930" calcext:value-type="float">
            <text:p>8,930 </text:p>
          </table:table-cell>
          <table:table-cell table:style-name="ce17" office:value-type="float" office:value="1316464" calcext:value-type="float">
            <text:p>1,316,464 </text:p>
          </table:table-cell>
          <table:table-cell table:style-name="ce17" office:value-type="float" office:value="956" calcext:value-type="float">
            <text:p>956 </text:p>
          </table:table-cell>
          <table:table-cell table:style-name="ce26" office:value-type="float" office:value="1317420" calcext:value-type="float">
            <text:p>1,317,4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281" calcext:value-type="float">
            <text:p>1,28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81" calcext:value-type="float">
            <text:p>1,281 </text:p>
          </table:table-cell>
          <table:table-cell table:style-name="ce17" office:value-type="float" office:value="200558" calcext:value-type="float">
            <text:p>200,558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200558" calcext:value-type="float">
            <text:p>200,55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4040" calcext:value-type="float">
            <text:p>4,040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4088" calcext:value-type="float">
            <text:p>4,088 </text:p>
          </table:table-cell>
          <table:table-cell table:style-name="ce17" office:value-type="float" office:value="823580" calcext:value-type="float">
            <text:p>823,580 </text:p>
          </table:table-cell>
          <table:table-cell table:style-name="ce17" office:value-type="float" office:value="14786" calcext:value-type="float">
            <text:p>14,786 </text:p>
          </table:table-cell>
          <table:table-cell table:style-name="ce26" office:value-type="float" office:value="838366" calcext:value-type="float">
            <text:p>838,36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775" calcext:value-type="float">
            <text:p>2,775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803" calcext:value-type="float">
            <text:p>2,803 </text:p>
          </table:table-cell>
          <table:table-cell table:style-name="ce17" office:value-type="float" office:value="558493" calcext:value-type="float">
            <text:p>558,493 </text:p>
          </table:table-cell>
          <table:table-cell table:style-name="ce17" office:value-type="float" office:value="8158" calcext:value-type="float">
            <text:p>8,158 </text:p>
          </table:table-cell>
          <table:table-cell table:style-name="ce26" office:value-type="float" office:value="566651" calcext:value-type="float">
            <text:p>566,6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342" calcext:value-type="float">
            <text:p>2,342 </text:p>
          </table:table-cell>
          <table:table-cell table:style-name="ce17" office:value-type="float" office:value="451239" calcext:value-type="float">
            <text:p>451,239 </text:p>
          </table:table-cell>
          <table:table-cell table:style-name="ce17" office:value-type="float" office:value="6281" calcext:value-type="float">
            <text:p>6,281 </text:p>
          </table:table-cell>
          <table:table-cell table:style-name="ce26" office:value-type="float" office:value="457520" calcext:value-type="float">
            <text:p>457,5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7" office:value-type="float" office:value="10258" calcext:value-type="float">
            <text:p>10,258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10580" calcext:value-type="float">
            <text:p>10,580 </text:p>
          </table:table-cell>
          <table:table-cell table:style-name="ce17" office:value-type="float" office:value="1843907" calcext:value-type="float">
            <text:p>1,843,907 </text:p>
          </table:table-cell>
          <table:table-cell table:style-name="ce17" office:value-type="float" office:value="84553" calcext:value-type="float">
            <text:p>84,553 </text:p>
          </table:table-cell>
          <table:table-cell table:style-name="ce26" office:value-type="float" office:value="1928460" calcext:value-type="float">
            <text:p>1,928,4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356" calcext:value-type="float">
            <text:p>35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414" calcext:value-type="float">
            <text:p>414 </text:p>
          </table:table-cell>
          <table:table-cell table:style-name="ce17" office:value-type="float" office:value="73318" calcext:value-type="float">
            <text:p>73,318 </text:p>
          </table:table-cell>
          <table:table-cell table:style-name="ce17" office:value-type="float" office:value="15897" calcext:value-type="float">
            <text:p>15,897 </text:p>
          </table:table-cell>
          <table:table-cell table:style-name="ce26" office:value-type="float" office:value="89215" calcext:value-type="float">
            <text:p>89,2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7" office:value-type="float" office:value="6171" calcext:value-type="float">
            <text:p>6,17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6211" calcext:value-type="float">
            <text:p>6,211 </text:p>
          </table:table-cell>
          <table:table-cell table:style-name="ce17" office:value-type="float" office:value="1085755" calcext:value-type="float">
            <text:p>1,085,755 </text:p>
          </table:table-cell>
          <table:table-cell table:style-name="ce17" office:value-type="float" office:value="11621" calcext:value-type="float">
            <text:p>11,621 </text:p>
          </table:table-cell>
          <table:table-cell table:style-name="ce26" office:value-type="float" office:value="1097376" calcext:value-type="float">
            <text:p>1,097,3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511" calcext:value-type="float">
            <text:p>51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551" calcext:value-type="float">
            <text:p>551 </text:p>
          </table:table-cell>
          <table:table-cell table:style-name="ce17" office:value-type="float" office:value="83084" calcext:value-type="float">
            <text:p>83,084 </text:p>
          </table:table-cell>
          <table:table-cell table:style-name="ce17" office:value-type="float" office:value="9754" calcext:value-type="float">
            <text:p>9,754 </text:p>
          </table:table-cell>
          <table:table-cell table:style-name="ce26" office:value-type="float" office:value="92838" calcext:value-type="float">
            <text:p>92,8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824" calcext:value-type="float">
            <text:p>824 </text:p>
          </table:table-cell>
          <table:table-cell table:style-name="ce17" office:value-type="float" office:value="133528" calcext:value-type="float">
            <text:p>133,528 </text:p>
          </table:table-cell>
          <table:table-cell table:style-name="ce17" office:value-type="float" office:value="10158" calcext:value-type="float">
            <text:p>10,158 </text:p>
          </table:table-cell>
          <table:table-cell table:style-name="ce26" office:value-type="float" office:value="143686" calcext:value-type="float">
            <text:p>143,6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7" office:value-type="float" office:value="585" calcext:value-type="float">
            <text:p>58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99" calcext:value-type="float">
            <text:p>599 </text:p>
          </table:table-cell>
          <table:table-cell table:style-name="ce17" office:value-type="float" office:value="120336" calcext:value-type="float">
            <text:p>120,336 </text:p>
          </table:table-cell>
          <table:table-cell table:style-name="ce17" office:value-type="float" office:value="4228" calcext:value-type="float">
            <text:p>4,228 </text:p>
          </table:table-cell>
          <table:table-cell table:style-name="ce26" office:value-type="float" office:value="124564" calcext:value-type="float">
            <text:p>124,5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21541" calcext:value-type="float">
            <text:p>21,541 </text:p>
          </table:table-cell>
          <table:table-cell table:style-name="ce17" office:value-type="float" office:value="963" calcext:value-type="float">
            <text:p>963 </text:p>
          </table:table-cell>
          <table:table-cell table:style-name="ce26" office:value-type="float" office:value="22504" calcext:value-type="float">
            <text:p>22,5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48230" calcext:value-type="float">
            <text:p>48,230 </text:p>
          </table:table-cell>
          <table:table-cell table:style-name="ce17" office:value-type="float" office:value="941" calcext:value-type="float">
            <text:p>941 </text:p>
          </table:table-cell>
          <table:table-cell table:style-name="ce26" office:value-type="float" office:value="49171" calcext:value-type="float">
            <text:p>49,1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00" calcext:value-type="float">
            <text:p>300 </text:p>
          </table:table-cell>
          <table:table-cell table:style-name="ce17" office:value-type="float" office:value="47625" calcext:value-type="float">
            <text:p>47,625 </text:p>
          </table:table-cell>
          <table:table-cell table:style-name="ce17" office:value-type="float" office:value="3087" calcext:value-type="float">
            <text:p>3,087 </text:p>
          </table:table-cell>
          <table:table-cell table:style-name="ce26" office:value-type="float" office:value="50712" calcext:value-type="float">
            <text:p>50,7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82" calcext:value-type="float">
            <text:p>282 </text:p>
          </table:table-cell>
          <table:table-cell table:style-name="ce17" office:value-type="float" office:value="49405" calcext:value-type="float">
            <text:p>49,405 </text:p>
          </table:table-cell>
          <table:table-cell table:style-name="ce17" office:value-type="float" office:value="7718" calcext:value-type="float">
            <text:p>7,718 </text:p>
          </table:table-cell>
          <table:table-cell table:style-name="ce26" office:value-type="float" office:value="57123" calcext:value-type="float">
            <text:p>57,1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6533" calcext:value-type="float">
            <text:p>16,533 </text:p>
          </table:table-cell>
          <table:table-cell table:style-name="ce17" office:value-type="float" office:value="6608" calcext:value-type="float">
            <text:p>6,608 </text:p>
          </table:table-cell>
          <table:table-cell table:style-name="ce26" office:value-type="float" office:value="23141" calcext:value-type="float">
            <text:p>23,1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49503" calcext:value-type="float">
            <text:p>49,503 </text:p>
          </table:table-cell>
          <table:table-cell table:style-name="ce17" office:value-type="float" office:value="11695" calcext:value-type="float">
            <text:p>11,695 </text:p>
          </table:table-cell>
          <table:table-cell table:style-name="ce26" office:value-type="float" office:value="61198" calcext:value-type="float">
            <text:p>61,1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0432" calcext:value-type="float">
            <text:p>10,432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10432" calcext:value-type="float">
            <text:p>10,4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393" calcext:value-type="float">
            <text:p>39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3" calcext:value-type="float">
            <text:p>393 </text:p>
          </table:table-cell>
          <table:table-cell table:style-name="ce17" office:value-type="float" office:value="55439" calcext:value-type="float">
            <text:p>55,439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55439" calcext:value-type="float">
            <text:p>55,4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16442" calcext:value-type="float">
            <text:p>16,442 </text:p>
          </table:table-cell>
          <table:table-cell table:style-name="ce17" office:value-type="float" office:value="1333" calcext:value-type="float">
            <text:p>1,333 </text:p>
          </table:table-cell>
          <table:table-cell table:style-name="ce26" office:value-type="float" office:value="17775" calcext:value-type="float">
            <text:p>17,7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17" office:value-type="float" office:value="550" calcext:value-type="float">
            <text:p>550 </text:p>
          </table:table-cell>
          <table:table-cell table:style-name="ce26" office:value-type="float" office:value="33286" calcext:value-type="float">
            <text:p>33,2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356" calcext:value-type="float">
            <text:p>35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47616" calcext:value-type="float">
            <text:p>47,616 </text:p>
          </table:table-cell>
          <table:table-cell table:style-name="ce17" office:value-type="float" office:value="2539" calcext:value-type="float">
            <text:p>2,539 </text:p>
          </table:table-cell>
          <table:table-cell table:style-name="ce26" office:value-type="float" office:value="50155" calcext:value-type="float">
            <text:p>50,1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356" calcext:value-type="float">
            <text:p>35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47616" calcext:value-type="float">
            <text:p>47,616 </text:p>
          </table:table-cell>
          <table:table-cell table:style-name="ce17" office:value-type="float" office:value="2539" calcext:value-type="float">
            <text:p>2,539 </text:p>
          </table:table-cell>
          <table:table-cell table:style-name="ce26" office:value-type="float" office:value="50155" calcext:value-type="float">
            <text:p>50,1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456" calcext:value-type="float">
            <text:p>2,456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2456" calcext:value-type="float">
            <text:p>2,456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456" calcext:value-type="float">
            <text:p>2,456 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float" office:value="2456" calcext:value-type="float">
            <text:p>2,456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1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2"/>
          <table:covered-table-cell table:style-name="ce2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林宛青</dc:creator>
    <dc:date>2014-07-11T10:16:47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